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tbreuksweg, t.h.v. nr. 383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V-2021-6290 voor een instemmingsbesluit kabels en leidingen : het aanleggen van een distributieleiding t.b.v. tijdelijke stadsverwarming, op locatie Witbreuksweg, t.h.v. nr. 383 2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6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Witbreuksweg, t.h.v. nr. 383 20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696</meta:user-defined>
    <meta:user-defined meta:name="OVERHEIDop.GmbID/DC.identifier">gmb-2021-415696</meta:user-defined>
    <meta:user-defined meta:name="OVERHEIDop.versieInformatie"/>
  </office:meta>
</office:document-meta>
</file>