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ijziging) omgevingsvergunning reguliere procedure Sluisbuurt kavel 6 B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uisbuurt kavel 6 B1</text:p>
            <text:p text:style-name="common-al">Omschrijving: Wijziging omgevingsvergunning voor het oprichten van een woontoren (gedateerd 8 oktober 2021)</text:p>
            <text:p text:style-name="common-al">Besluit: verleend</text:p>
            <text:p text:style-name="common-al">Verzonden naar aanvrager op: 12-11-2021</text:p>
            <text:p text:style-name="common-al">Zaaknummer: Z2021-O002729</text:p>
            <text:p text:style-name="common-al">OLO nummer: 5080477</text:p>
            <text:p text:style-name="common-al">Het besluit en bijbehorende stukken kunt u per e-mail ontvangen. Stuur een verzoek naar <text:a xlink:href="mailto:stadsloket.oost.vergunningen.dvl@amsterdam.nl?Subject=Dossiernummer Z2021-O002729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69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9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9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2729</meta:user-defined>
    <meta:user-defined meta:name="DCTERMS.abstract">het oprichten van een woontoren Kavel 6B1 (Sluisbuurt)</meta:user-defined>
    <dc:language>nl</dc:language>
    <meta:user-defined meta:name="OVERHEIDop.locatietype/OVERHEIDop.gebiedsmarkering">Punt</meta:user-defined>
    <meta:user-defined meta:name="DC.title">Besluit (wijziging) omgevingsvergunning reguliere procedure Sluisbuurt kavel 6 B1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90</meta:user-defined>
    <meta:user-defined meta:name="OVERHEIDop.GmbID/DC.identifier">gmb-2021-415690</meta:user-defined>
    <meta:user-defined meta:name="OVERHEIDop.versieInformatie"/>
  </office:meta>
</office:document-meta>
</file>