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pad 1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2021-02068 voor een omgevingsvergunning op locatie Multatulipad 11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568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8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8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ultatulipad 112 in Oud-Beijerlan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89</meta:user-defined>
    <meta:user-defined meta:name="OVERHEIDop.GmbID/DC.identifier">gmb-2021-415689</meta:user-defined>
    <meta:user-defined meta:name="OVERHEIDop.versieInformatie"/>
  </office:meta>
</office:document-meta>
</file>