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(Hazenkamps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4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EBDF90-0BAA-4488-AA1D-421EAADDEECF" xlink:type="simple">http://www.nijmegen.nl/vergunningpagina/?guid=C8EBDF90-0BAA-4488-AA1D-421EAADDEE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8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zenkampseweg 10 te Nijmegen: verwijderen van asbest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85</meta:user-defined>
    <meta:user-defined meta:name="OVERHEIDop.GmbID/DC.identifier">gmb-2021-415685</meta:user-defined>
    <meta:user-defined meta:name="OVERHEIDop.versieInformatie"/>
  </office:meta>
</office:document-meta>
</file>