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singel 71 te Nijmegen: verwijderen van asbest in kelder en keu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1-2021</text:p>
            <text:p text:style-name="common-al">
            <text:span text:style-name="nadrukvet">Omschrijving: </text:span>verwijderen van asbest in kelder en keuken (Oranjesingel 7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732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CA9E951-EE0A-492F-A89E-74D954787392" xlink:type="simple">http://www.nijmegen.nl/vergunningpagina/?guid=3CA9E951-EE0A-492F-A89E-74D95478739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568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8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8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ranjesingel 71 te Nijmegen: verwijderen van asbest in kelder en keuken - meldingen - Melding ontvang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683</meta:user-defined>
    <meta:user-defined meta:name="OVERHEIDop.GmbID/DC.identifier">gmb-2021-415683</meta:user-defined>
    <meta:user-defined meta:name="OVERHEIDop.versieInformatie"/>
  </office:meta>
</office:document-meta>
</file>