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enlaantje 25 te Lent: slopen van een opslagruimte en voorzien van betontegel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slopen van een opslagruimte en voorzien van betontegels (Notenlaantje 25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725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D43F427-AEE6-412E-A672-4E2A3FBD92BC" xlink:type="simple">http://www.nijmegen.nl/vergunningpagina/?guid=AD43F427-AEE6-412E-A672-4E2A3FBD92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8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8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8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otenlaantje 25 te Lent: slopen van een opslagruimte en voorzien van betontegels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81</meta:user-defined>
    <meta:user-defined meta:name="OVERHEIDop.GmbID/DC.identifier">gmb-2021-415681</meta:user-defined>
    <meta:user-defined meta:name="OVERHEIDop.versieInformatie"/>
  </office:meta>
</office:document-meta>
</file>