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304 - 2306 en 2310 te Nijmegen: verwijderen van een asbest vlakke plaa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een asbest vlakke plaat bron 1 (de Gildekamp 2304 - 2306 en 23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2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08353F-CEDB-465B-ADD1-899B1EB9AFE5" xlink:type="simple">http://www.nijmegen.nl/vergunningpagina/?guid=3708353F-CEDB-465B-ADD1-899B1EB9AF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8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Gildekamp 2304 - 2306 en 2310 te Nijmegen: verwijderen van een asbest vlakke plaat bron 1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80</meta:user-defined>
    <meta:user-defined meta:name="OVERHEIDop.GmbID/DC.identifier">gmb-2021-415680</meta:user-defined>
    <meta:user-defined meta:name="OVERHEIDop.versieInformatie"/>
  </office:meta>
</office:document-meta>
</file>