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door Jonkerbos 100 te Nijmegen: slopen van een afdeling in het CWZ t.b.v. een verbouwing tot afdeling OOA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1-2021</text:p>
            <text:p text:style-name="common-al">
            <text:span text:style-name="nadrukvet">Omschrijving: </text:span>slopen van een afdeling in het CWZ t.b.v. een verbouwing tot afdeling OOA (Weg door Jonkerbos 10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718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0EFD53E-AD49-4864-99CA-1479E4107140" xlink:type="simple">http://www.nijmegen.nl/vergunningpagina/?guid=C0EFD53E-AD49-4864-99CA-1479E41071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5679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7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7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g door Jonkerbos 100 te Nijmegen: slopen van een afdeling in het CWZ t.b.v. een verbouwing tot afdeling OOA - meldingen - Melding ontvang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679</meta:user-defined>
    <meta:user-defined meta:name="OVERHEIDop.GmbID/DC.identifier">gmb-2021-415679</meta:user-defined>
    <meta:user-defined meta:name="OVERHEIDop.versieInformatie"/>
  </office:meta>
</office:document-meta>
</file>