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het pand tot 6 appartementen en het oprichten van 10 woningen op locatie Wernhoutseweg 26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Zundert een aanvraag voor een omgevingsvergunning ontvangen voor het verbouwen van het pand tot 6 appartementen en het oprichten van 10 woningen op locatie Wernhoutseweg 26 in Zundert. De aanvraag is geregistreerd onder zaaknummer Z21-0063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56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van het pand tot 6 appartementen en het oprichten van 10 woningen op locatie Wernhoutseweg 26 in Zunde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678</meta:user-defined>
    <meta:user-defined meta:name="OVERHEIDop.GmbID/DC.identifier">gmb-2021-415678</meta:user-defined>
    <meta:user-defined meta:name="OVERHEIDop.versieInformatie"/>
  </office:meta>
</office:document-meta>
</file>