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ckelumstraat 15 te Nijmegen: verwijderen van asbest bron M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1-2021</text:p>
            <text:p text:style-name="common-al">
            <text:span text:style-name="nadrukvet">Omschrijving: </text:span>verwijderen van asbest bron M3 (Hoeckelumstraat 1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710.01</text:p>
            <text:p text:style-name="common-al">
            <text:span text:style-name="nadrukvet">Product: </text:span>meldingen</text:p>
            <text:p text:style-name="common-al">
            <text:span text:style-name="nadrukvet">Ontvangst: </text:span>15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8149C8A-187D-432A-BB45-CADF3B31E4B8" xlink:type="simple">http://www.nijmegen.nl/vergunningpagina/?guid=28149C8A-187D-432A-BB45-CADF3B31E4B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5677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7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7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eckelumstraat 15 te Nijmegen: verwijderen van asbest bron M3 - meldingen - Melding ontvang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677</meta:user-defined>
    <meta:user-defined meta:name="OVERHEIDop.GmbID/DC.identifier">gmb-2021-415677</meta:user-defined>
    <meta:user-defined meta:name="OVERHEIDop.versieInformatie"/>
  </office:meta>
</office:document-meta>
</file>