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089 te Nijmegen: verwijderen van asbest -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- bron 1 en bron 2 (Tolhuis 70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9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6FC907-ED75-42D4-93DA-C9BFE368AE9C" xlink:type="simple">http://www.nijmegen.nl/vergunningpagina/?guid=406FC907-ED75-42D4-93DA-C9BFE368AE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089 te Nijmegen: verwijderen van asbest - bron 1 en bron 2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6</meta:user-defined>
    <meta:user-defined meta:name="OVERHEIDop.GmbID/DC.identifier">gmb-2021-415676</meta:user-defined>
    <meta:user-defined meta:name="OVERHEIDop.versieInformatie"/>
  </office:meta>
</office:document-meta>
</file>