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71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slopen van het hoofdgebouw (Ganzenheuvel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A85151-AD58-44FC-A61D-20B4AE10C373" xlink:type="simple">http://www.nijmegen.nl/vergunningpagina/?guid=E3A85151-AD58-44FC-A61D-20B4AE10C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nzenheuvel 71 te Nijmegen: slopen van het hoofdgebouw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5</meta:user-defined>
    <meta:user-defined meta:name="OVERHEIDop.GmbID/DC.identifier">gmb-2021-415675</meta:user-defined>
    <meta:user-defined meta:name="OVERHEIDop.versieInformatie"/>
  </office:meta>
</office:document-meta>
</file>