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2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verwijderen van asbest (Meijhorst 62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67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8A0BD8-C817-4794-A790-9229AD04F5E9" xlink:type="simple">http://www.nijmegen.nl/vergunningpagina/?guid=868A0BD8-C817-4794-A790-9229AD04F5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7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6206 te Nijmegen: verwijderen van asbest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74</meta:user-defined>
    <meta:user-defined meta:name="OVERHEIDop.GmbID/DC.identifier">gmb-2021-415674</meta:user-defined>
    <meta:user-defined meta:name="OVERHEIDop.versieInformatie"/>
  </office:meta>
</office:document-meta>
</file>