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laan 14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1</text:p>
            <text:p text:style-name="common-al">
            <text:span text:style-name="nadrukvet">Omschrijving: </text:span>verwijderen van asbest (Houtlaan 14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67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19B9FA4-538D-4622-92FF-0249B1B9F900" xlink:type="simple">http://www.nijmegen.nl/vergunningpagina/?guid=C19B9FA4-538D-4622-92FF-0249B1B9F9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67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utlaan 147 te Nijmegen: verwijderen van asbest - meldingen - Melding ontvan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73</meta:user-defined>
    <meta:user-defined meta:name="OVERHEIDop.GmbID/DC.identifier">gmb-2021-415673</meta:user-defined>
    <meta:user-defined meta:name="OVERHEIDop.versieInformatie"/>
  </office:meta>
</office:document-meta>
</file>