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waterleiding, Bonekampweg (nabij nummer) 5 Wesepe, [OLS00H00002] Olst H 2 , [OLS00H01007] Olst H 1007 , [OLS00H00326] Olst H 326 , [OLS00H03572] Olst H 3572 , [OLS00H02863] Olst H 2863 , [OLS00H04105] Olst H 4105 , [OLS00H01460] Olst H 1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17822021</text:p>
            <text:p text:style-name="common-al">Ingekomen: 15-11-2021</text:p>
            <text:p text:style-name="common-al">Locatie: Bonekampweg (nabij nummer) 5 Wesepe, [OLS00H00002] Olst H 2 , [OLS00H01007] Olst H 1007 , [OLS00H00326] Olst H 326 , [OLS00H03572] Olst H 3572 , [OLS00H02863] Olst H 2863 , [OLS00H04105] Olst H 4105 , [OLS00H01460] Olst H 1460</text:p>
            <text:p text:style-name="common-al">Projectomschrijving: het vervangen van de waterleid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567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7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7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73ESUITE517822021</meta:user-defined>
    <meta:user-defined meta:name="DCTERMS.abstract">het vervangen van de waterleiding</meta:user-defined>
    <dc:language>nl</dc:language>
    <meta:user-defined meta:name="OVERHEIDop.locatietype/OVERHEIDop.gebiedsmarkering">Punt</meta:user-defined>
    <meta:user-defined meta:name="DC.title">Aanvraag omgevingsvergunning, het vervangen van de waterleiding, Bonekampweg (nabij nummer) 5 Wesepe, [OLS00H00002] Olst H 2 , [OLS00H01007] Olst H 1007 , [OLS00H00326] Olst H 326 , [OLS00H03572] Olst H 3572 , [OLS00H02863] Olst H 2863 , [OLS00H04105] Olst H 4105 , [OLS00H01460] Olst H 1460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672</meta:user-defined>
    <meta:user-defined meta:name="OVERHEIDop.GmbID/DC.identifier">gmb-2021-415672</meta:user-defined>
    <meta:user-defined meta:name="OVERHEIDop.versieInformatie"/>
  </office:meta>
</office:document-meta>
</file>