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mbokstraat 4 te Nijmegen T-1028100: verwijderen van asbest - Bron 1 tm 5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1-2021</text:p>
            <text:p text:style-name="common-al">
            <text:span text:style-name="nadrukvet">Omschrijving: </text:span>verwijderen van asbest - Bron 1 tm 5 (Lombokstraat 4 te Nijmegen T-1028100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673.01</text:p>
            <text:p text:style-name="common-al">
            <text:span text:style-name="nadrukvet">Product: </text:span>meldingen</text:p>
            <text:p text:style-name="common-al">
            <text:span text:style-name="nadrukvet">Ontvangst: </text:span>12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F6B8A96-A28A-4FD3-865D-BB8FAA6B927A" xlink:type="simple">http://www.nijmegen.nl/vergunningpagina/?guid=DF6B8A96-A28A-4FD3-865D-BB8FAA6B927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5671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7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7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ombokstraat 4 te Nijmegen T-1028100: verwijderen van asbest - Bron 1 tm 5 - meldingen - Melding ontvang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671</meta:user-defined>
    <meta:user-defined meta:name="OVERHEIDop.GmbID/DC.identifier">gmb-2021-415671</meta:user-defined>
    <meta:user-defined meta:name="OVERHEIDop.versieInformatie"/>
  </office:meta>
</office:document-meta>
</file>