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9 te Nijmegen: opknappen van de voorgevel en het aanbreng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opknappen van de voorgevel en het aanbrengen van reclame (Priem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Reclame; </text:p>
            <text:p text:style-name="common-al">
            <text:span text:style-name="nadrukvet">Zaaknummer: </text:span>W.Z21.1074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17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B2917E-5B02-4770-9F37-82144B1B95FD" xlink:type="simple">http://www.nijmegen.nl/vergunningpagina/?guid=A4B2917E-5B02-4770-9F37-82144B1B9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emstraat 9 te Nijmegen: opknappen van de voorgevel en het aanbrengen van reclame - omgevingsvergunning - Beslistermijn verleng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0</meta:user-defined>
    <meta:user-defined meta:name="OVERHEIDop.GmbID/DC.identifier">gmb-2021-415670</meta:user-defined>
    <meta:user-defined meta:name="OVERHEIDop.versieInformatie"/>
  </office:meta>
</office:document-meta>
</file>