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s en visproducten: winkelconcentratie Wehl (Grotestraat) in Wehl, winkelcentrum Overstegen (Houtsmastraat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Grotestraat en Houtsmastraat</text:p>
            <text:p text:style-name="tussenkopcur">Omschrijving: verkoop van vis en visproducten</text:p>
            <text:p text:style-name="tussenkopcur">Dossiernummer: 1400052/1610270</text:p>
            <text:p text:style-name="tussenkopcur">Datum verzending: 4 februari 2021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56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1583.502 441842.285</meta:user-defined>
    <meta:user-defined meta:name="OVERHEID.EPSG28992/DC.spatial">218689.157 443126.477</meta:user-defined>
    <meta:user-defined meta:name="DC.title">Verleende standplaatsvergunning voor de verkoop van vis en visproducten: winkelconcentratie Wehl (Grotestraat) in Wehl, winkelcentrum Overstegen (Houtsmastraat) in Doetinchem</meta:user-defined>
    <meta:user-defined meta:name="OVERHEID.PostcodeHuisnummer/OVERHEIDop.postcodeHuisnummer">7031AE 5</meta:user-defined>
    <meta:user-defined meta:name="OVERHEIDop.straatnaam">Grotestraat</meta:user-defined>
    <meta:user-defined meta:name="OVERHEIDop.straatnaam">Houtsmastraat</meta:user-defined>
    <meta:user-defined meta:name="OVERHEIDop.woonplaats">Wehl</meta:user-defined>
    <meta:user-defined meta:name="OVERHEIDop.woonplaats">Doetinc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67</meta:user-defined>
    <meta:user-defined meta:name="OVERHEIDop.GmbID/DC.identifier">gmb-2021-41567</meta:user-defined>
    <meta:user-defined meta:name="OVERHEIDop.versieInformatie"/>
  </office:meta>
</office:document-meta>
</file>