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Almarasweg 37 te Nijmegen: verbouwen van  clubhuis N.M.H.C. door uitbreiding van het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1</text:p>
            <text:p text:style-name="common-al">
            <text:span text:style-name="nadrukvet">Omschrijving: </text:span>verbouwen van  clubhuis N.M.H.C. door uitbreiding van het souterrain (d Almarasweg 37 te Nijmegen)</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1.108063.01</text:p>
            <text:p text:style-name="common-al">
            <text:span text:style-name="nadrukvet">Product: </text:span>omgevingsvergunning</text:p>
            <text:p text:style-name="common-al">
            <text:span text:style-name="nadrukvet">Ontvangst: </text:span>22-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A9F46D-51BA-466A-925F-0B7CB1208DF8" xlink:type="simple">http://www.nijmegen.nl/vergunningpagina/?guid=8CA9F46D-51BA-466A-925F-0B7CB1208D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66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6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6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 Almarasweg 37 te Nijmegen: verbouwen van  clubhuis N.M.H.C. door uitbreiding van het souterrain - omgevingsvergunning - Aanvraag ontvangen</meta:user-defined>
    <meta:user-defined meta:name="DCTERMS.W3CDTF/DCTERMS.available">2021-11-19</meta:user-defined>
    <meta:user-defined meta:name="DCTERMS.W3CDTF/OVERHEIDop.jaargang">2021</meta:user-defined>
    <meta:user-defined meta:name="OVERHEIDop.publicationIssue">415664</meta:user-defined>
    <meta:user-defined meta:name="OVERHEIDop.GmbID/DC.identifier">gmb-2021-415664</meta:user-defined>
    <meta:user-defined meta:name="OVERHEIDop.versieInformatie"/>
  </office:meta>
</office:document-meta>
</file>