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Irenestraat 1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1 een melding inrit ontvangen voor het aanleggen van de inrit op de locatie Irenestraat 19 te Panningen. De melding is geregistreerd onder zaaknummer 1894247471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566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6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6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Irenestraat 19 te Panni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62</meta:user-defined>
    <meta:user-defined meta:name="OVERHEIDop.GmbID/DC.identifier">gmb-2021-415662</meta:user-defined>
    <meta:user-defined meta:name="OVERHEIDop.versieInformatie"/>
  </office:meta>
</office:document-meta>
</file>