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1-131a te Lent: verhuren van nieuwe studio appartementen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huren van nieuwe studio appartementen op de begane grond (Griftdijk Zuid 131-131a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7904.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085277-FEEA-43D7-A3F6-CF0B2F94A6C4" xlink:type="simple">http://www.nijmegen.nl/vergunningpagina/?guid=E6085277-FEEA-43D7-A3F6-CF0B2F94A6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Zuid 131-131a te Lent: verhuren van nieuwe studio appartementen op de begane grond - omgevingsvergunning - Aanvraag ontvangen</meta:user-defined>
    <meta:user-defined meta:name="DCTERMS.W3CDTF/DCTERMS.available">2021-11-19</meta:user-defined>
    <meta:user-defined meta:name="DCTERMS.W3CDTF/OVERHEIDop.jaargang">2021</meta:user-defined>
    <meta:user-defined meta:name="OVERHEIDop.publicationIssue">415661</meta:user-defined>
    <meta:user-defined meta:name="OVERHEIDop.GmbID/DC.identifier">gmb-2021-415661</meta:user-defined>
    <meta:user-defined meta:name="OVERHEIDop.versieInformatie"/>
  </office:meta>
</office:document-meta>
</file>