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73 te Nijmegen: uitgraven van de kelder en uitbouwen met raam aan de voor en achte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uitgraven van de kelder en uitbouwen met raam aan de voor en achterkant (St. Stephanusstraat 1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93.01</text:p>
            <text:p text:style-name="common-al">
            <text:span text:style-name="nadrukvet">Product: </text:span>omgevingsvergunning</text:p>
            <text:p text:style-name="common-al">
            <text:span text:style-name="nadrukvet">Ontvangst: </text:span>3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B39820-835D-43B2-B240-BE3F2D2530D7" xlink:type="simple">http://www.nijmegen.nl/vergunningpagina/?guid=78B39820-835D-43B2-B240-BE3F2D2530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phanusstraat 173 te Nijmegen: uitgraven van de kelder en uitbouwen met raam aan de voor en achterkant - omgevingsvergunning - Aanvraag ontvangen</meta:user-defined>
    <meta:user-defined meta:name="DCTERMS.W3CDTF/DCTERMS.available">2021-11-19</meta:user-defined>
    <meta:user-defined meta:name="DCTERMS.W3CDTF/OVERHEIDop.jaargang">2021</meta:user-defined>
    <meta:user-defined meta:name="OVERHEIDop.publicationIssue">415660</meta:user-defined>
    <meta:user-defined meta:name="OVERHEIDop.GmbID/DC.identifier">gmb-2021-415660</meta:user-defined>
    <meta:user-defined meta:name="OVERHEIDop.versieInformatie"/>
  </office:meta>
</office:document-meta>
</file>