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7 te Nijmegen: veranderen van bestaand kozijn en vernieuwen van dakkapp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veranderen van bestaand kozijn en vernieuwen van dakkappelen (Grote Markt 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17.01</text:p>
            <text:p text:style-name="common-al">
            <text:span text:style-name="nadrukvet">Product: </text:span>omgevingsvergunning</text:p>
            <text:p text:style-name="common-al">
            <text:span text:style-name="nadrukvet">Ontvangst: </text:span>2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97D489-6D66-4A2F-8AF9-F8A2CC641972" xlink:type="simple">http://www.nijmegen.nl/vergunningpagina/?guid=F597D489-6D66-4A2F-8AF9-F8A2CC6419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5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17 te Nijmegen: veranderen van bestaand kozijn en vernieuwen van dakkappelen - omgevingsvergunning - Aanvraag ontvangen</meta:user-defined>
    <meta:user-defined meta:name="DCTERMS.W3CDTF/DCTERMS.available">2021-11-19</meta:user-defined>
    <meta:user-defined meta:name="DCTERMS.W3CDTF/OVERHEIDop.jaargang">2021</meta:user-defined>
    <meta:user-defined meta:name="OVERHEIDop.publicationIssue">415658</meta:user-defined>
    <meta:user-defined meta:name="OVERHEIDop.GmbID/DC.identifier">gmb-2021-415658</meta:user-defined>
    <meta:user-defined meta:name="OVERHEIDop.versieInformatie"/>
  </office:meta>
</office:document-meta>
</file>