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TT02 Sectie M Perceel 4060 nabij Heideparkseweg 366 te Nijmegen: realiseren van een afsluitbare en veilige fietsen en scooterberging nabij de hoofdinga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21</text:p>
            <text:p text:style-name="common-al">
            <text:span text:style-name="nadrukvet">Omschrijving: </text:span>realiseren van een afsluitbare en veilige fietsen en scooterberging nabij de hoofdingang (HTT02 Sectie M Perceel 4060 nabij Heideparkseweg 366 te Nijmegen)</text:p>
            <text:p text:style-name="common-al">
            <text:span text:style-name="nadrukvet">Rectificatie:</text:span>
          </text:p>
            <text:p text:style-name="common-al">
            <text:span text:style-name="nadrukvet">Activiteiten: </text:span>Bouwen; Grondwerkzaamheden; </text:p>
            <text:p text:style-name="common-al">
            <text:span text:style-name="nadrukvet">Zaaknummer: </text:span>W.Z21.108580.01</text:p>
            <text:p text:style-name="common-al">
            <text:span text:style-name="nadrukvet">Product: </text:span>omgevingsvergunning</text:p>
            <text:p text:style-name="common-al">
            <text:span text:style-name="nadrukvet">Ontvangst: </text:span>10-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3D52E5-2E75-495D-A2C8-E73325A2CD4C" xlink:type="simple">http://www.nijmegen.nl/vergunningpagina/?guid=233D52E5-2E75-495D-A2C8-E73325A2CD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565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5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5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TT02 Sectie M Perceel 4060 nabij Heideparkseweg 366 te Nijmegen: realiseren van een afsluitbare en veilige fietsen en scooterberging nabij de hoofdingang - omgevingsvergunning - Aanvraag ontvangen</meta:user-defined>
    <meta:user-defined meta:name="DCTERMS.W3CDTF/DCTERMS.available">2021-11-19</meta:user-defined>
    <meta:user-defined meta:name="DCTERMS.W3CDTF/OVERHEIDop.jaargang">2021</meta:user-defined>
    <meta:user-defined meta:name="OVERHEIDop.publicationIssue">415657</meta:user-defined>
    <meta:user-defined meta:name="OVERHEIDop.GmbID/DC.identifier">gmb-2021-415657</meta:user-defined>
    <meta:user-defined meta:name="OVERHEIDop.versieInformatie"/>
  </office:meta>
</office:document-meta>
</file>