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utszstraat 29 te Nijmegen: wijzigen van de voorgevel op de begane grond en het maken van een trap naar de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1-2021</text:p>
            <text:p text:style-name="common-al">
            <text:span text:style-name="nadrukvet">Omschrijving: </text:span>wijzigen van de voorgevel op de begane grond en het maken van een trap naar de kelder (van Heutszstraat 2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599.01</text:p>
            <text:p text:style-name="common-al">
            <text:span text:style-name="nadrukvet">Product: </text:span>omgevingsvergunning</text:p>
            <text:p text:style-name="common-al">
            <text:span text:style-name="nadrukvet">Ontvangst: </text:span>10-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C116B08-858B-49BF-939A-0636753A3616" xlink:type="simple">http://www.nijmegen.nl/vergunningpagina/?guid=3C116B08-858B-49BF-939A-0636753A361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565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5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5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van Heutszstraat 29 te Nijmegen: wijzigen van de voorgevel op de begane grond en het maken van een trap naar de kelder - omgevingsvergunning - Aanvraag ontvangen</meta:user-defined>
    <meta:user-defined meta:name="DCTERMS.W3CDTF/DCTERMS.available">2021-11-19</meta:user-defined>
    <meta:user-defined meta:name="DCTERMS.W3CDTF/OVERHEIDop.jaargang">2021</meta:user-defined>
    <meta:user-defined meta:name="OVERHEIDop.publicationIssue">415655</meta:user-defined>
    <meta:user-defined meta:name="OVERHEIDop.GmbID/DC.identifier">gmb-2021-415655</meta:user-defined>
    <meta:user-defined meta:name="OVERHEIDop.versieInformatie"/>
  </office:meta>
</office:document-meta>
</file>