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steeg 19 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21 een sloopmelding ontvangen voor het afvoeren van een oude branddeur met asbest bekleed op de locatie Loosteeg 19 A te Panningen. De melding is geregistreerd onder zaaknummer 1894247640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565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5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5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oosteeg 19 A te Panni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54</meta:user-defined>
    <meta:user-defined meta:name="OVERHEIDop.GmbID/DC.identifier">gmb-2021-415654</meta:user-defined>
    <meta:user-defined meta:name="OVERHEIDop.versieInformatie"/>
  </office:meta>
</office:document-meta>
</file>