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75 te Nijmegen: vervangen van de bestaande oude kozijnen en voordeur e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vangen van de bestaande oude kozijnen en voordeur en de voorgevel van de woning (Weezenhof 80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06.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28D065-C00E-4F83-9CB7-30CE1B294D7C" xlink:type="simple">http://www.nijmegen.nl/vergunningpagina/?guid=0A28D065-C00E-4F83-9CB7-30CE1B294D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075 te Nijmegen: vervangen van de bestaande oude kozijnen en voordeur en de voorgevel van de woning - omgevingsvergunning - Aanvraag ontvangen</meta:user-defined>
    <meta:user-defined meta:name="DCTERMS.W3CDTF/DCTERMS.available">2021-11-19</meta:user-defined>
    <meta:user-defined meta:name="DCTERMS.W3CDTF/OVERHEIDop.jaargang">2021</meta:user-defined>
    <meta:user-defined meta:name="OVERHEIDop.publicationIssue">415653</meta:user-defined>
    <meta:user-defined meta:name="OVERHEIDop.GmbID/DC.identifier">gmb-2021-415653</meta:user-defined>
    <meta:user-defined meta:name="OVERHEIDop.versieInformatie"/>
  </office:meta>
</office:document-meta>
</file>