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28 te Nijmegen: verbouwen en het plaatsen van een gedeeltelijk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verbouwen en het plaatsen van een gedeeltelijk aanbouw aan de achterzijde van de woning (Staringstraat 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660.01</text:p>
            <text:p text:style-name="common-al">
            <text:span text:style-name="nadrukvet">Product: </text:span>omgevingsvergunning</text:p>
            <text:p text:style-name="common-al">
            <text:span text:style-name="nadrukvet">Ontvangst: </text:span>1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FF2807-CB09-4970-8F4A-8907EFB5B444" xlink:type="simple">http://www.nijmegen.nl/vergunningpagina/?guid=EBFF2807-CB09-4970-8F4A-8907EFB5B4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5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5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ringstraat 28 te Nijmegen: verbouwen en het plaatsen van een gedeeltelijk aanbouw aan de achterzijde van de woning - omgevingsvergunning - Aanvraag ontvangen</meta:user-defined>
    <meta:user-defined meta:name="DCTERMS.W3CDTF/DCTERMS.available">2021-11-19</meta:user-defined>
    <meta:user-defined meta:name="DCTERMS.W3CDTF/OVERHEIDop.jaargang">2021</meta:user-defined>
    <meta:user-defined meta:name="OVERHEIDop.publicationIssue">415651</meta:user-defined>
    <meta:user-defined meta:name="OVERHEIDop.GmbID/DC.identifier">gmb-2021-415651</meta:user-defined>
    <meta:user-defined meta:name="OVERHEIDop.versieInformatie"/>
  </office:meta>
</office:document-meta>
</file>