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ing - Dorpshuisstraat 17 in Marum</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Westerkwartier een aanvraag ontvangen voor het bouwen van een berging op locatie Dorpshuisstraat 17 in Marum. De aanvraag is geregistreerd onder zaaknummer Z2021041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65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5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5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rging - Dorpshuisstraat 17 in Marum</meta:user-defined>
    <meta:user-defined meta:name="DCTERMS.W3CDTF/DCTERMS.available">2021-11-19</meta:user-defined>
    <meta:user-defined meta:name="DCTERMS.W3CDTF/OVERHEIDop.jaargang">2021</meta:user-defined>
    <meta:user-defined meta:name="OVERHEIDop.publicationIssue">415650</meta:user-defined>
    <meta:user-defined meta:name="OVERHEIDop.GmbID/DC.identifier">gmb-2021-415650</meta:user-defined>
    <meta:user-defined meta:name="OVERHEIDop.versieInformatie"/>
  </office:meta>
</office:document-meta>
</file>