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andberg 14B en 15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1 een sloopmelding ontvangen voor het verwijderen van asbesthoudende materialen bij een dakrenovatie op de locatie Zandberg 14B en 15A te Helden. De melding is geregistreerd onder zaaknummer 1894247484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564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Zandberg 14B en 15A te Held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49</meta:user-defined>
    <meta:user-defined meta:name="OVERHEIDop.GmbID/DC.identifier">gmb-2021-415649</meta:user-defined>
    <meta:user-defined meta:name="OVERHEIDop.versieInformatie"/>
  </office:meta>
</office:document-meta>
</file>