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plaatsen kunstwerk Porseleinhaven i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november 2021 een standplaatsvergunning verleend voorhet kunstwerk Vrijheid, dat van 6 december 2021 t/m 5 januari 2022in dePorseleinhaven te Loosdrecht geplaatst wordt(zaaknummer Z.6883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nov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564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4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4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Plaatsen kunstwerk van 6 december 2021 t/m 5 januari 2022 Porseleinhaven in Loosdrecht</meta:user-defined>
    <dc:language>nl</dc:language>
    <meta:user-defined meta:name="OVERHEIDop.locatietype/OVERHEIDop.gebiedsmarkering">Punt</meta:user-defined>
    <meta:user-defined meta:name="DC.title">Kennisgeving besluit plaatsen kunstwerk Porseleinhaven in Loosdrech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48</meta:user-defined>
    <meta:user-defined meta:name="OVERHEIDop.GmbID/DC.identifier">gmb-2021-415648</meta:user-defined>
    <meta:user-defined meta:name="OVERHEIDop.versieInformatie"/>
  </office:meta>
</office:document-meta>
</file>