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daal 9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1 een aanvraag voor een omgevingsvergunning ontvangen. Dit betreft het plaatsing van een dakkapel op het voordakvlak van de woning ter plaatse van de Zwanendaal 92 in Nieuwerkerk aan den IJssel. De aanvraag is geregistreerd onder kenmerk 20213201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564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4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4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nendaal 92 in Nieuwerkerk aan den IJssel</meta:user-defined>
    <meta:user-defined meta:name="DCTERMS.W3CDTF/DCTERMS.available">2021-11-19</meta:user-defined>
    <meta:user-defined meta:name="DCTERMS.W3CDTF/OVERHEIDop.jaargang">2021</meta:user-defined>
    <meta:user-defined meta:name="OVERHEIDop.publicationIssue">415646</meta:user-defined>
    <meta:user-defined meta:name="OVERHEIDop.GmbID/DC.identifier">gmb-2021-415646</meta:user-defined>
    <meta:user-defined meta:name="OVERHEIDop.versieInformatie"/>
  </office:meta>
</office:document-meta>
</file>