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3*"/>
    </style:style>
    <style:style style:family="table-column" style:parent-style-name="colspec" style:name="id1-3-2-1-1-2-1-3">
      <style:table-column-properties style:rel-column-width="82*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8 november 2021 tot en met 15 november 2021 de volgende omgevingsvergunning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t wijzigen van de gevels, het intern indelen en het bouwen van een verdiepingsvloer en laadkuil van het bedrijfspa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oornse Hop 6b en 10, 8321 WX Ur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11 nov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9 november 2021 ter inzage bij de balie van het gemeentehuis te Urk. U kunt telefonisch een afspraak maken. Bel hiervoor met tel. 0527-689868.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1564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64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644</meta:user-defined>
    <meta:user-defined meta:name="OVERHEIDop.GmbID/DC.identifier">gmb-2021-415644</meta:user-defined>
    <meta:user-defined meta:name="OVERHEIDop.versieInformatie"/>
  </office:meta>
</office:document-meta>
</file>