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st 1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1 een aanvraag omgevingsvergunning ontvangen voor de verbouwing van de woning op de locatie Gerst 17 te Helden. De aanvraag is geregistreerd onder zaaknummer 1894/2021/24798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64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rst 17 te Held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41</meta:user-defined>
    <meta:user-defined meta:name="OVERHEIDop.GmbID/DC.identifier">gmb-2021-415641</meta:user-defined>
    <meta:user-defined meta:name="OVERHEIDop.versieInformatie"/>
  </office:meta>
</office:document-meta>
</file>