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stkanaalweg 20 in Ter Aar - het verbouwen en uitbreiden van een woning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estkanaalweg 20 in Ter Aar - zaaknummer W-2021-0323 -  omgevingsvergunning  voor het verbouwen en uitbreiden van een woning en het plaatsen van een dakkapel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8 nov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563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3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3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Westkanaalweg 20 in Ter Aar - het verbouwen en uitbreiden van een woning en het plaatsen van een dakkapel</meta:user-defined>
    <meta:user-defined meta:name="DCTERMS.W3CDTF/DCTERMS.available">2021-11-19</meta:user-defined>
    <meta:user-defined meta:name="DCTERMS.W3CDTF/OVERHEIDop.jaargang">2021</meta:user-defined>
    <meta:user-defined meta:name="OVERHEIDop.publicationIssue">415636</meta:user-defined>
    <meta:user-defined meta:name="OVERHEIDop.GmbID/DC.identifier">gmb-2021-415636</meta:user-defined>
    <meta:user-defined meta:name="OVERHEIDop.versieInformatie"/>
  </office:meta>
</office:document-meta>
</file>