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46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november 2021 een aanvraag ontvangen voor het bouwen van een aanbouw op de locatie Bedumerweg 46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6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dumerweg 46 in Onderden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35</meta:user-defined>
    <meta:user-defined meta:name="OVERHEIDop.GmbID/DC.identifier">gmb-2021-415635</meta:user-defined>
    <meta:user-defined meta:name="OVERHEIDop.versieInformatie"/>
  </office:meta>
</office:document-meta>
</file>