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Oosterparkstraat 63-H 1091G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Oosterparkstraat 63-H 1091GV Amsterdam</text:p>
            <text:p text:style-name="common-al">Omschrijving: het slopen van een uitbouw</text:p>
            <text:p text:style-name="common-al">Datum ontvangst: 10-11-2021</text:p>
            <text:p text:style-name="common-al">Zaaknummer: Z2021-O005841</text:p>
            <text:p text:style-name="common-al">OLO nummer: 651741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628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2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28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1-O005841</meta:user-defined>
    <meta:user-defined meta:name="DCTERMS.abstract">het slopen van een uitbouw</meta:user-defined>
    <dc:language>nl</dc:language>
    <meta:user-defined meta:name="OVERHEIDop.locatietype/OVERHEIDop.gebiedsmarkering">Punt</meta:user-defined>
    <meta:user-defined meta:name="DC.title">Aanvraag omgevingsvergunning Eerste Oosterparkstraat 63-H 1091GV Amsterdam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628</meta:user-defined>
    <meta:user-defined meta:name="OVERHEIDop.GmbID/DC.identifier">gmb-2021-415628</meta:user-defined>
    <meta:user-defined meta:name="OVERHEIDop.versieInformatie"/>
  </office:meta>
</office:document-meta>
</file>