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Lijnbaan 52 in Ul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6 november 2021 een aanvraag ontvangen voor het uitbreiden van de woning op de locatie De Lijnbaan 52 in Ulr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15624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624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624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De Lijnbaan 52 in Ulrum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5624</meta:user-defined>
    <meta:user-defined meta:name="OVERHEIDop.GmbID/DC.identifier">gmb-2021-415624</meta:user-defined>
    <meta:user-defined meta:name="OVERHEIDop.versieInformatie"/>
  </office:meta>
</office:document-meta>
</file>