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engstraat 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november 2021 een aanvraag ontvangen voor het vervangen van een schuur op de locatie Strengstraat 5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62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rengstraat 5 in Leens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22</meta:user-defined>
    <meta:user-defined meta:name="OVERHEIDop.GmbID/DC.identifier">gmb-2021-415622</meta:user-defined>
    <meta:user-defined meta:name="OVERHEIDop.versieInformatie"/>
  </office:meta>
</office:document-meta>
</file>