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ijlrechtersweg 5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november 2021 een besluit genomen op de aanvraag met zaaknummer Z202103899 voor het bouwen van een woning op locatie Zijlrechtersweg 5 t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61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1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1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Zijlrechtersweg 5 te Mar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13</meta:user-defined>
    <meta:user-defined meta:name="OVERHEIDop.GmbID/DC.identifier">gmb-2021-415613</meta:user-defined>
    <meta:user-defined meta:name="OVERHEIDop.versieInformatie"/>
  </office:meta>
</office:document-meta>
</file>