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Kruidenschans te Voorhout</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plaatsen van een laadpaal in de Kruidenschans te Voorhout ;</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het plaatsen van verkeersbord E04 met onderbord “opladen elektrische voertuigen” en onderbord OB504 (dubbele vallende pijl), zoals bedoeld in bijlage 1 van het Reglement verkeersregels en verkeerstekens 1990, twee parkeerplaatsen aan te wijzen voor het opladen van elektrische voertuigen in de Kruidenschans gelegen tegenover huisnummer 89 te Voorhout, overeenkomstig bijbehorende situatietekening.</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common-al"/>
            <text:p text:style-name="last-al"/>
            <text:p text:style-name="tekst_bottom"/>
          </text:section>
        </text:section>
        <text:section text:name="regeling-sluiting_id1-3-2-3" text:style-name="regeling-sluiting">
          <text:section text:name="ondertekening_id1-3-2-3-1">
            <text:p><text:span text:style-name="functie">Teylingen, 17 november 2021</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6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oplaadpunt elektrische voertuigen - Kruidenschans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laadpunt elektrische voertuigen Kruidenschans te Voorhout</meta:user-defined>
    <meta:user-defined meta:name="DCTERMS.W3CDTF/DCTERMS.available">2021-11-24</meta:user-defined>
    <meta:user-defined meta:name="OVERHEIDop.externeBijlage">situatietekening |exb-2021-67004</meta:user-defined>
    <meta:user-defined meta:name="DCTERMS.W3CDTF/OVERHEIDop.jaargang">2021</meta:user-defined>
    <meta:user-defined meta:name="OVERHEIDop.publicationIssue">415612</meta:user-defined>
    <meta:user-defined meta:name="OVERHEIDop.GmbID/DC.identifier">gmb-2021-415612</meta:user-defined>
    <meta:user-defined meta:name="OVERHEIDop.versieInformatie"/>
  </office:meta>
</office:document-meta>
</file>