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Nijmeegseweg 37 te Gennep: het melden van een bouwinrit (ontvangstdatum: 16 november 2021) 2021-1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melden van een bouwinrit aan de Nijmeegseweg 37 te Gennep (2021-1237)</text:p>
            <text:p text:style-name="common-al">
            <text:span text:style-name="nadrukvet">Ontvangstdatum</text:span>
          </text:p>
            <text:p text:style-name="common-al">Deze aanvraag is ontvangen op 16 november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123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15605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0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0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Omgevingsvergunning Nijmeegseweg 37 te Gennep: het melden van een bouwinrit (ontvangstdatum: 16 november 2021) 2021-1237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5605</meta:user-defined>
    <meta:user-defined meta:name="OVERHEIDop.GmbID/DC.identifier">gmb-2021-415605</meta:user-defined>
    <meta:user-defined meta:name="OVERHEIDop.versieInformatie"/>
  </office:meta>
</office:document-meta>
</file>