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ij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1 december 2020 Sijslaan 4, 5691 VR – plaatsen tijdelijke woonunit gedurende een periode van 3 maanden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78.46 391958.122</meta:user-defined>
    <meta:user-defined meta:name="DC.title">Verleende omgevingsvergunning (BOUWEN) Sijslaan 4</meta:user-defined>
    <meta:user-defined meta:name="OVERHEID.PostcodeHuisnummer/OVERHEIDop.postcodeHuisnummer">5691VR 4</meta:user-defined>
    <meta:user-defined meta:name="OVERHEIDop.straatnaam">Sijs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56</meta:user-defined>
    <meta:user-defined meta:name="OVERHEIDop.GmbID/DC.identifier">gmb-2021-4156</meta:user-defined>
    <meta:user-defined meta:name="OVERHEIDop.versieInformatie"/>
  </office:meta>
</office:document-meta>
</file>