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sselt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3</text:p>
            <text:p text:style-name="common-al">Verleend op 17 november 2021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59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9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13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DC.title">Verleende omgevingsvergunning Hasseltsedijk 35 in Berlic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98</meta:user-defined>
    <meta:user-defined meta:name="OVERHEIDop.GmbID/DC.identifier">gmb-2021-415598</meta:user-defined>
    <meta:user-defined meta:name="OVERHEIDop.versieInformatie"/>
  </office:meta>
</office:document-meta>
</file>