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596 en Keizersgracht 58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PV/Stremmen, Keizersgracht 580-596, 22/11/2021, Locatie: Keizersgracht 596 en Keizersgracht 580A</text:p>
            <text:p text:style-name="common-al">Looptijd :-- t/m 22-11-2021</text:p>
            <text:p text:style-name="common-al">Verzonden naar aanvrager op: 16-11-2021</text:p>
            <text:p text:style-name="common-al">Kenmerk gemeente: Z/21/1980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80808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52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2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2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0808</meta:user-defined>
    <meta:user-defined meta:name="DCTERMS.abstract">TVM PV/Stremmen, Keizersgracht 580-596, 22/11/2021, Keizersgracht 596 en Keizersgracht 580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Keizersgracht 596 en Keizersgracht 580A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529</meta:user-defined>
    <meta:user-defined meta:name="OVERHEIDop.GmbID/DC.identifier">gmb-2021-415529</meta:user-defined>
    <meta:user-defined meta:name="OVERHEIDop.versieInformatie"/>
  </office:meta>
</office:document-meta>
</file>