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Van Speijkstraat 9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Parkeerplaats autodelen ter hoogte van adres Van Speijkstraat 92-H 1057HE AMSTERDAM</text:p>
            <text:p text:style-name="common-al">Verzonden naar aanvrager op: 16-11-2021</text:p>
            <text:p text:style-name="common-al">Kenmerk gemeente: Z/21/1963168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3168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50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0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50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3168</meta:user-defined>
    <meta:user-defined meta:name="DCTERMS.abstract">Het aanleggen van een parkeerplaats ter hoogte van adres Van Speijkstraat 92-H</meta:user-defined>
    <dc:language>nl</dc:language>
    <meta:user-defined meta:name="OVERHEIDop.locatietype/OVERHEIDop.gebiedsmarkering">Punt</meta:user-defined>
    <meta:user-defined meta:name="DC.title">Besluit aanleg belanghebbenden parkeerplaats Verleend Van Speijkstraat 92-H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500</meta:user-defined>
    <meta:user-defined meta:name="OVERHEIDop.GmbID/DC.identifier">gmb-2021-415500</meta:user-defined>
    <meta:user-defined meta:name="OVERHEIDop.versieInformatie"/>
  </office:meta>
</office:document-meta>
</file>