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Nassaukade 301   29-11-2021, Locatie: Nassaukade 17-3</text:p>
            <text:p text:style-name="common-al">Looptijd :-- t/m 29-11-2021</text:p>
            <text:p text:style-name="common-al">Verzonden naar aanvrager op: 16-11-2021</text:p>
            <text:p text:style-name="common-al">Kenmerk gemeente: Z/21/1982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200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007</meta:user-defined>
    <meta:user-defined meta:name="DCTERMS.abstract">Stremmen Nassaukade 301 29-11-2021, Nassaukade 17-3</meta:user-defined>
    <dc:language>nl</dc:language>
    <meta:user-defined meta:name="OVERHEIDop.locatietype/OVERHEIDop.gebiedsmarkering">Punt</meta:user-defined>
    <meta:user-defined meta:name="DC.title">Besluit apv vergunning Verleend Nassaukade 17-3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93</meta:user-defined>
    <meta:user-defined meta:name="OVERHEIDop.GmbID/DC.identifier">gmb-2021-415493</meta:user-defined>
    <meta:user-defined meta:name="OVERHEIDop.versieInformatie"/>
  </office:meta>
</office:document-meta>
</file>