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erste Helmersstraat 1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9 P. vakken reserveren 
Eerste Helmersstraat 15 tot 17
25-11-2021, Locatie: Eerste Helmersstraat 15-H</text:p>
            <text:p text:style-name="common-al">Looptijd :-- t/m 25-11-2021</text:p>
            <text:p text:style-name="common-al">Verzonden naar aanvrager op: 16-11-2021</text:p>
            <text:p text:style-name="common-al">Kenmerk gemeente: Z/21/19826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82699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48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48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48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2699</meta:user-defined>
    <meta:user-defined meta:name="DCTERMS.abstract">TVM 9 P. vakken reserveren Eerste Helmersstraat 15 tot 17 25-11-2021, Eerste Helmersstraat 15-H</meta:user-defined>
    <dc:language>nl</dc:language>
    <meta:user-defined meta:name="OVERHEIDop.locatietype/OVERHEIDop.gebiedsmarkering">Punt</meta:user-defined>
    <meta:user-defined meta:name="DC.title">Besluit apv vergunning Verleend Eerste Helmersstraat 15-H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483</meta:user-defined>
    <meta:user-defined meta:name="OVERHEIDop.GmbID/DC.identifier">gmb-2021-415483</meta:user-defined>
    <meta:user-defined meta:name="OVERHEIDop.versieInformatie"/>
  </office:meta>
</office:document-meta>
</file>