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oemgracht 1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 Bloemgracht 123 van 18-11-2021 tot 28-2-2022, Locatie: Bloemgracht 119-1</text:p>
            <text:p text:style-name="common-al">Looptijd :-- t/m 28-02-2022</text:p>
            <text:p text:style-name="common-al">Verzonden naar aanvrager op: 16-11-2021</text:p>
            <text:p text:style-name="common-al">Kenmerk gemeente: Z/21/19744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441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7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47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4412</meta:user-defined>
    <meta:user-defined meta:name="DCTERMS.abstract">TVM stremmen Bloemgracht 123 van 18-11-2021 tot 28-2-2022, Bloemgracht 119-1</meta:user-defined>
    <dc:language>nl</dc:language>
    <meta:user-defined meta:name="OVERHEIDop.locatietype/OVERHEIDop.gebiedsmarkering">Punt</meta:user-defined>
    <meta:user-defined meta:name="DC.title">Besluit apv vergunning Verleend Bloemgracht 119-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475</meta:user-defined>
    <meta:user-defined meta:name="OVERHEIDop.GmbID/DC.identifier">gmb-2021-415475</meta:user-defined>
    <meta:user-defined meta:name="OVERHEIDop.versieInformatie"/>
  </office:meta>
</office:document-meta>
</file>