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Javaplein 2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 Stremmen - Javaplein - 23 - 3-12-2021, Locatie: Javaplein 23A</text:p>
            <text:p text:style-name="common-al">Looptijd :-- t/m 03-12-2021</text:p>
            <text:p text:style-name="common-al">Verzonden naar aanvrager op: 16-11-2021</text:p>
            <text:p text:style-name="common-al">Kenmerk gemeente: Z/21/198289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1/1982899" xlink:type="simple">Stadsloket.oost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5403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403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403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82899</meta:user-defined>
    <meta:user-defined meta:name="DCTERMS.abstract">TVM Stremmen - Javaplein - 23 - 3-12-2021, Javaplein 23A</meta:user-defined>
    <dc:language>nl</dc:language>
    <meta:user-defined meta:name="OVERHEIDop.locatietype/OVERHEIDop.gebiedsmarkering">Punt</meta:user-defined>
    <meta:user-defined meta:name="DC.title">Besluit apv vergunning Verleend Javaplein 23A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5403</meta:user-defined>
    <meta:user-defined meta:name="OVERHEIDop.GmbID/DC.identifier">gmb-2021-415403</meta:user-defined>
    <meta:user-defined meta:name="OVERHEIDop.versieInformatie"/>
  </office:meta>
</office:document-meta>
</file>